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P11" style:parent-style-name="內文" style:family="paragraph">
      <style:text-properties fo:font-size="14pt" style:font-size-asian="14pt"/>
    </style:style>
    <style:style style:name="TableColumn13" style:family="table-column">
      <style:table-column-properties style:column-width="2.0194in"/>
    </style:style>
    <style:style style:name="TableColumn14" style:family="table-column">
      <style:table-column-properties style:column-width="4.25in"/>
    </style:style>
    <style:style style:name="Table12" style:family="table">
      <style:table-properties style:width="6.26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Row30" style:family="table-row">
      <style:table-row-properties style:min-row-height="1.7083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Row35" style:family="table-row">
      <style:table-row-properties style:min-row-height="2.7409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paragraph-properties fo:margin-top="0.25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left="1in" fo:text-indent="-1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Asia University</text:p>
      <text:p text:style-name="P2">Master’s Program in Mobile Commerce and Multimedia Application</text:p>
      <text:p text:style-name="P3"><text:span text:style-name="T4"><text:s text:c="9"/></text:span><text:span text:style-name="T5">Academic Year</text:span><text:span text:style-name="T6"><text:s text:c="5"/></text:span><text:span text:style-name="T7">Semester</text:span></text:p>
      <text:p text:style-name="P8"><text:span text:style-name="T9"><text:s/></text:span><text:span text:style-name="T10">Master’s Thesis Degree Examination Application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tudent Nam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Student #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Contact TE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aster’s Thesis Subject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Research Results</text:p>
            <text:p text:style-name="P38"><text:span text:style-name="T39">(if there is a published paper, patent, competition award, or other general results, please list them here)</text:span></text:p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Student Signature</text:span><text:span text:style-name="T44">：</text:span><text:span text:style-name="T45"><text:s text:c="25"/></text:span><text:span text:style-name="T46">Date</text:span><text:span text:style-name="T47">：</text:span><text:span text:style-name="T48"><text:s text:c="14"/></text:span></text:p>
      <text:p text:style-name="P49"><text:span text:style-name="T50">＊＊</text:span><text:span text:style-name="T51">Note:<text:s/></text:span><text:span text:style-name="T52">Students must submit this application, the advising professor letter of agreement, and preliminary draft of the master’s thesis paper to the office within the regulated timeframe. <text:s/>Late submissions may result in failure to graduate within<text:s/></text:span><text:span text:style-name="T53">the academic year</text:span><text:span text:style-name="T54"><text:s/>and all consequences will be the responsibility of the student.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健康暨管理學院</dc:title>
    <meta:initial-creator>jimmy</meta:initial-creator>
    <dc:creator>mcma</dc:creator>
    <meta:creation-date>2019-01-30T05:39:00Z</meta:creation-date>
    <dc:date>2019-01-30T05:54:00Z</dc:date>
    <meta:template xlink:href="Normal" xlink:type="simple"/>
    <meta:editing-cycles>3</meta:editing-cycles>
    <meta:editing-duration>PT120S</meta:editing-duration>
    <meta:document-statistic meta:page-count="1" meta:paragraph-count="1" meta:word-count="112" meta:character-count="750" meta:row-count="5" meta:non-whitespace-character-count="639"/>
  </office:meta>
</office:document-meta>
</file>